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arlton_cherries"/>Charlton Cherries</text:span>, (UK)  
<text:span text:style-name="Emphasis">Gender:</text:span> Mixed junior
<text:span text:style-name="Emphasis">Organization(s):</text:span> Open Morris 
<text:span text:style-name="Emphasis">Dance type(s):</text:span> Maypole and other things
<text:span text:style-name="Emphasis">Primary contact:</text:span> David Morgan (<text:span text:style-name="Emphasis">Tel.:</text:span> +44 (0)1295 811404; <text:span text:style-name="Emphasis">Email:</text:span> &lt;morgan@cartwright-rd.freeserve.co.uk]] 
<text:span text:style-name="Emphasis">Practice Day:</text:span> alt Tuesday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6::37:44</meta:creation-date>
    <dc:creator>Generated</dc:creator>
    <dc:date>2024-04-27T16::37:44</dc:date>
    <dc:language>en-US</dc:language>
    <meta:editing-cycles>1</meta:editing-cycles>
    <meta:editing-duration>PT0S</meta:editing-duration>
    <dc:title>sides:charlton_cherries</dc:title>
  </office:meta>
</office:document-meta>
</file>