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Opsis/chorlton.htm" text:style-name="Internet_20_link" text:visited-style-name="Visited_20_Internet_20_Link">Chorlton Green Women's Morris</text:a></text:span><text:bookmark text:name="sides:chorlton_green_women_s_morris"/>, Chorlton-cum-Hardy, Manchester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Lesley Blackshaw (<text:span text:style-name="Emphasis">Tel.</text:span>: +44 (0)161 427 5705; <text:span text:style-name="Emphasis">Email</text:span>: <text:a xlink:type="simple" xlink:href="mailto:kayswood@ntlworld.com" text:style-name="Internet_20_link" text:visited-style-name="Visited_20_Internet_20_Link">kayswood@ntlworld.com</text:a>) 
<text:span text:style-name="Emphasis">Secondary contact:</text:span> Maggie Billington (<text:span text:style-name="Emphasis">Tel.</text:span>: +44 (0)161 881 8729) 
<text:span text:style-name="Emphasis">Practice Day:</text:span> Monday </text:p>
      <text:p text:style-name="Text_20_body"><text:span text:style-name="Emphasis">Web site:</text:span> <text:a xlink:type="simple" xlink:href="http://ourworld.compuserve.com/homepages/Opsis/chorlton.htm" text:style-name="Internet_20_link" text:visited-style-name="Visited_20_Internet_20_Link">http://ourworld.compuserve.com/homepages/Opsis/chorlton.htm</text:a>
<text:span text:style-name="Emphasis">Web site maintainer:</text:span> Keith Elmo Eldridge (<text:a xlink:type="simple" xlink:href="mailto:elmo@opsis.win-uk.net" text:style-name="Internet_20_link" text:visited-style-name="Visited_20_Internet_20_Link">elmo@opsis.win-uk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7::12:41</meta:creation-date>
    <dc:creator>Generated</dc:creator>
    <dc:date>2024-04-27T17::12:41</dc:date>
    <dc:language>en-US</dc:language>
    <meta:editing-cycles>1</meta:editing-cycles>
    <meta:editing-duration>PT0S</meta:editing-duration>
    <dc:title>sides:chorlton_green_women_s_morris</dc:title>
  </office:meta>
</office:document-meta>
</file>