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logaire.org.uk/" text:style-name="Internet_20_link" text:visited-style-name="Visited_20_Internet_20_Link">Clogaire</text:a></text:span><text:bookmark text:name="sides:clogaire"/>, Saltaire, West Yorkshire (UK)  </text:p>
      <text:p text:style-name="Text_20_body"><text:span text:style-name="Emphasis">Year founded:</text:span> 1994 
<text:span text:style-name="Emphasis">Gender:</text:span> mixed 
<text:span text:style-name="Emphasis">Dance type(s):</text:span> step clog 
<text:span text:style-name="Emphasis">Tradition(s) / style(s):</text:span> Various English (and related) step clog traditions </text:p>
      <text:p text:style-name="Text_20_body"><text:span text:style-name="Emphasis">Primary contact:</text:span> Barbara Binless  (<text:a xlink:type="simple" xlink:href="https://clogaire.org.uk/ca_where.html" text:style-name="Internet_20_link" text:visited-style-name="Visited_20_Internet_20_Link">contact</text:a>) 
<text:span text:style-name="Emphasis">Practice Day &amp; time:</text:span> Monday, 7.30pm-9.00pm, Saltaire </text:p>
      <text:p text:style-name="Text_20_body"><text:span text:style-name="Emphasis">Web site:</text:span> <text:a xlink:type="simple" xlink:href="https://clogaire.org.uk/" text:style-name="Internet_20_link" text:visited-style-name="Visited_20_Internet_20_Link">https://clogaire.org.uk/</text:a>
<text:span text:style-name="Emphasis">Web site maintainer:</text:span> Barbara  (<text:a xlink:type="simple" xlink:href="mailto:barbara@binless.org.uk" text:style-name="Internet_20_link" text:visited-style-name="Visited_20_Internet_20_Link">barbara@binless.org.uk</text:a>) </text:p>
      <text:p text:style-name="Text_20_body"><text:span text:style-name="Emphasis">

Last modified:  2021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12:24</meta:creation-date>
    <dc:creator>Generated</dc:creator>
    <dc:date>2024-04-28T01::12:24</dc:date>
    <dc:language>en-US</dc:language>
    <meta:editing-cycles>1</meta:editing-cycles>
    <meta:editing-duration>PT0S</meta:editing-duration>
    <dc:title>sides:clogaire</dc:title>
  </office:meta>
</office:document-meta>
</file>