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tsfoot_cloggies"/>Coltsfoot Cloggies</text:span>, Wrexham, Wales (UK)  </text:p>
      <text:p text:style-name="Text_20_body"><text:span text:style-name="Emphasis">Year founded:</text:span> 2001 
<text:span text:style-name="Emphasis">Gender:</text:span> children (boys) 
<text:span text:style-name="Emphasis">Dance type(s):</text:span> Northwest clog morris, step clog 
<text:span text:style-name="Emphasis">Kit/Livery:</text:span> Not decided as yet as we are a new team.  </text:p>
      <text:p text:style-name="Text_20_body"><text:span text:style-name="Emphasis">Primary contact:</text:span> Tamsin Butler (<text:span text:style-name="Emphasis">Tel.</text:span>: +44 (0)19780 762122) 
<text:span text:style-name="Emphasis">Practice Day &amp; time:</text:span> Tuesday at 7.00 - 9.00pm </text:p>
      <text:p text:style-name="Text_20_body"><text:span text:style-name="Emphasis">Miscellany:</text:span> We are a very new team and welcome anybody from learners to experts.  We are also desperatly in need of musicians!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40:25</meta:creation-date>
    <dc:creator>Generated</dc:creator>
    <dc:date>2024-04-27T16::40:25</dc:date>
    <dc:language>en-US</dc:language>
    <meta:editing-cycles>1</meta:editing-cycles>
    <meta:editing-duration>PT0S</meta:editing-duration>
    <dc:title>sides:coltsfoot_cloggies</dc:title>
  </office:meta>
</office:document-meta>
</file>