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onwealthmorris.com" text:style-name="Internet_20_link" text:visited-style-name="Visited_20_Internet_20_Link">Commonwealth Morris Men</text:a></text:span><text:bookmark text:name="sides:commonwealth_morris_men"/>, Boston, Massachusetts (USA)  </text:p>
      <text:p text:style-name="Text_20_body"><text:span text:style-name="Emphasis">Year founded:</text:span> 1993 
<text:span text:style-name="Emphasis">Gender:</text:span> men 
<text:span text:style-name="Emphasis">Dance type(s):</text:span> Cotswold morris 
<text:span text:style-name="Emphasis">Tradition(s) / style(s):</text:span> Minneapolis-on-Charles, Ascott-under-Wychwood
<text:span text:style-name="Emphasis">Kit/Livery:</text:span> Whites with green braces; green, purple and yellow arm ribbons.  </text:p>
      <text:p text:style-name="Text_20_body"><text:span text:style-name="Emphasis">Primary contact:</text:span> Jeremy H. Kessler (<text:span text:style-name="Emphasis">Tel.</text:span>: +1 617 718 9623; <text:span text:style-name="Emphasis">Email</text:span>: <text:a xlink:type="simple" xlink:href="mailto:squire@commonwealthmorris.com" text:style-name="Internet_20_link" text:visited-style-name="Visited_20_Internet_20_Link">squire@commonwealthmorris.com</text:a>) 
<text:span text:style-name="Emphasis">Practice Day:</text:span> Wednesday  </text:p>
      <text:p text:style-name="Text_20_body"><text:span text:style-name="Emphasis">Web site:</text:span> <text:a xlink:type="simple" xlink:href="http://www.commonwealthmorris.com" text:style-name="Internet_20_link" text:visited-style-name="Visited_20_Internet_20_Link">http://www.commonwealthmorris.com</text:a>
<text:span text:style-name="Emphasis">Web site maintainer:</text:span> Jeremy H. Kessler (<text:a xlink:type="simple" xlink:href="mailto:squire@commonwealthmorris.com" text:style-name="Internet_20_link" text:visited-style-name="Visited_20_Internet_20_Link">squire@commonwealth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12:52</meta:creation-date>
    <dc:creator>Generated</dc:creator>
    <dc:date>2024-04-27T01::12:52</dc:date>
    <dc:language>en-US</dc:language>
    <meta:editing-cycles>1</meta:editing-cycles>
    <meta:editing-duration>PT0S</meta:editing-duration>
    <dc:title>sides:commonwealth_morris_men</dc:title>
  </office:meta>
</office:document-meta>
</file>