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pperfield-clog.org.uk/" text:style-name="Internet_20_link" text:visited-style-name="Visited_20_Internet_20_Link">Copperfield Clog</text:a></text:span><text:bookmark text:name="sides:copperfield_clog"/>, Rochester, Kent, (UK)</text:p>
      <text:p text:style-name="Text_20_body"><text:span text:style-name="Emphasis">Year founded:</text:span>  1988
<text:span text:style-name="Emphasis">Gender:</text:span> women
<text:span text:style-name="Emphasis">Organization(s):</text:span>  Morris Federation
<text:span text:style-name="Emphasis">Dance type(s):</text:span> Northwest clog morris, garland
<text:span text:style-name="Emphasis">Kit/Livery:</text:span> Copperfield Clog kit is white blouses with rust brown skirts, decorated straw hats and, most importantly, our hand-made clogs.  We dance holding the colourful garlands or with sticks decorated with ribbons and bells.</text:p>
      <text:p text:style-name="Text_20_body"><text:span text:style-name="Emphasis">Primary contact:</text:span> Jan Clark (<text:span text:style-name="Emphasis">Tel.</text:span>: +44 1634 376654  ; <text:span text:style-name="Emphasis">Email</text:span>: <text:a xlink:type="simple" xlink:href="mailto:copclog@aol.com" text:style-name="Internet_20_link" text:visited-style-name="Visited_20_Internet_20_Link">copclog@aol.com</text:a>)
<text:span text:style-name="Emphasis">Practice Day, Time, &amp; Location:</text:span> 2000hrs on Thursday at St Johns Church Hall, Hermitage Road, Higham, Rochester, Kent.</text:p>
      <text:p text:style-name="Text_20_body"><text:span text:style-name="Emphasis">Web site:</text:span> <text:a xlink:type="simple" xlink:href="http://www.copperfield-clog.org.uk/" text:style-name="Internet_20_link" text:visited-style-name="Visited_20_Internet_20_Link">http://www.copperfield-clog.org.uk/</text:a>
<text:span text:style-name="Emphasis">Web site maintainer:</text:span> Clive Stanley (<text:a xlink:type="simple" xlink:href="mailto:copclog@aol.com" text:style-name="Internet_20_link" text:visited-style-name="Visited_20_Internet_20_Link">copclog@aol.com</text:a>)</text:p>
      <text:p text:style-name="Text_20_body"><text:span text:style-name="Emphasis">History/Miscellany:</text:span> Update info re changed web site.  Original one was hosted on the free AOL Hometown pages but AOL unilaterally withdrew this service.  Copperfield Clog now has a standalone web site with the new url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39:06</meta:creation-date>
    <dc:creator>Generated</dc:creator>
    <dc:date>2024-04-28T08::39:06</dc:date>
    <dc:language>en-US</dc:language>
    <meta:editing-cycles>1</meta:editing-cycles>
    <meta:editing-duration>PT0S</meta:editing-duration>
    <dc:title>sides:copperfield_clog</dc:title>
  </office:meta>
</office:document-meta>
</file>