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ntryside_ladies_morris"/>Countryside Ladies Morris</text:span>, Egham, Surrey (UK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Adderbury, Ducklington, Headington 
<text:span text:style-name="Emphasis">Kit:</text:span> Off white blouse, black waistcoat, patterned skirt, hankies of various colours. </text:p>
      <text:p text:style-name="Text_20_body"><text:span text:style-name="Emphasis">Primary contact:</text:span> Catherine Reaney (<text:span text:style-name="Emphasis">Tel.</text:span>: +44 01753 862825; <text:span text:style-name="Emphasis">Email</text:span>: <text:a xlink:type="simple" xlink:href="mailto:c.reaney@tesco.net" text:style-name="Internet_20_link" text:visited-style-name="Visited_20_Internet_20_Link">c.reaney@tesco.net</text:a>) 
<text:span text:style-name="Emphasis">Practice Day &amp; time:</text:span> Wednesday at 8pm until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08:34</meta:creation-date>
    <dc:creator>Generated</dc:creator>
    <dc:date>2024-04-27T11::08:34</dc:date>
    <dc:language>en-US</dc:language>
    <meta:editing-cycles>1</meta:editing-cycles>
    <meta:editing-duration>PT0S</meta:editing-duration>
    <dc:title>sides:countryside_ladies_morris</dc:title>
  </office:meta>
</office:document-meta>
</file>