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phillmorris.co.uk" text:style-name="Internet_20_link" text:visited-style-name="Visited_20_Internet_20_Link">Cup Hill Morris</text:a></text:span><text:bookmark text:name="sides:cup_hill_morris"/>, Godalming, Surrey (UK)  </text:p>
      <text:p text:style-name="Text_20_body"><text:span text:style-name="Emphasis">Year founded:</text:span> 1969 
<text:span text:style-name="Emphasis">Organization(s):</text:span> Morris Ring 
<text:span text:style-name="Emphasis">Dance type(s):</text:span> Cotswold morris, mumming 
<text:span text:style-name="Emphasis">Tradition(s) / style(s):</text:span> Adderbury, Ascot-UnderWychwood, Bampton, Bledington, Brackley, Brimfield, Ducklington, Fieldtown, Lichfield, Upton on Seven &amp; Headington 
<text:span text:style-name="Emphasis">Kit/Livery:</text:span> White shirt, Red Tabard with embossed badge on back, green knee length trousers white full length socks , black shoes with silver buckles.  </text:p>
      <text:p text:style-name="Text_20_body"><text:span text:style-name="Emphasis">Primary contact:</text:span> Dave rush (<text:span text:style-name="Emphasis">Tel.</text:span>: +44 (0)1252 518620; <text:span text:style-name="Emphasis">Email</text:span>: <text:a xlink:type="simple" xlink:href="mailto:df.rush@ntlworld.com" text:style-name="Internet_20_link" text:visited-style-name="Visited_20_Internet_20_Link">df.rush@ntlworld.com</text:a>) 
<text:span text:style-name="Emphasis">Practice Day &amp; time:</text:span> Wednesday at 20.00hrs - 22.00hrs </text:p>
      <text:p text:style-name="Text_20_body"><text:span text:style-name="Emphasis">Web site:</text:span> <text:a xlink:type="simple" xlink:href="http://www.cuphillmorris.co.uk" text:style-name="Internet_20_link" text:visited-style-name="Visited_20_Internet_20_Link">http://www.cuphillmorris.co.uk</text:a>
<text:span text:style-name="Emphasis">Web site maintainer:</text:span> <text:a xlink:type="simple" xlink:href="http://members.aol.com:/tonykellygu7/" text:style-name="Internet_20_link" text:visited-style-name="Visited_20_Internet_20_Link">Tony Kelly</text:a> (<text:a xlink:type="simple" xlink:href="mailto:tony@tonykelly.net" text:style-name="Internet_20_link" text:visited-style-name="Visited_20_Internet_20_Link">tony@tonykell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9:11</meta:creation-date>
    <dc:creator>Generated</dc:creator>
    <dc:date>2024-04-27T01::29:11</dc:date>
    <dc:language>en-US</dc:language>
    <meta:editing-cycles>1</meta:editing-cycles>
    <meta:editing-duration>PT0S</meta:editing-duration>
    <dc:title>sides:cup_hill_morris</dc:title>
  </office:meta>
</office:document-meta>
</file>