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negeld_morris"/>Danegeld Morris</text:span>, Woodbridg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rian Prettyman (<text:span text:style-name="Emphasis">Tel.</text:span>: +44 (0)1394 460567) 
<text:span text:style-name="Emphasis">Secondary contact:</text:span> Jo Wilkinson (<text:span text:style-name="Emphasis">Tel.</text:span>: +44 (0)1394 2827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54:32</meta:creation-date>
    <dc:creator>Generated</dc:creator>
    <dc:date>2024-04-27T00::54:32</dc:date>
    <dc:language>en-US</dc:language>
    <meta:editing-cycles>1</meta:editing-cycles>
    <meta:editing-duration>PT0S</meta:editing-duration>
    <dc:title>sides:danegeld_morris</dc:title>
  </office:meta>
</office:document-meta>
</file>