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rtingtonmorrismen.org.uk/" text:style-name="Internet_20_link" text:visited-style-name="Visited_20_Internet_20_Link">Dartington Morris Men</text:a></text:span><text:bookmark text:name="sides:dartington_morris_men"/>, Dartington, Totnes, Devon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various Cotswold 
<text:span text:style-name="Emphasis">Kit/Livery:</text:span> Red Dartington Tweed baldricks, white shirt, black trousers, white socks, black shoes </text:p>
      <text:p text:style-name="Text_20_body"><text:span text:style-name="Emphasis">Primary contact:</text:span> John Culf (Bagman) (<text:span text:style-name="Emphasis">Tel.</text:span>: +44 1803 863468; <text:span text:style-name="Emphasis">Email</text:span>: <text:a xlink:type="simple" xlink:href="mailto:johnculf@harbertondevon.co.uk" text:style-name="Internet_20_link" text:visited-style-name="Visited_20_Internet_20_Link">johnculf@harbertondevon.co.uk</text:a>) 
<text:span text:style-name="Emphasis">Practice Day &amp; time:</text:span> Friday at 8-10pm </text:p>
      <text:p text:style-name="Text_20_body"><text:span text:style-name="Emphasis">Web site:</text:span> <text:a xlink:type="simple" xlink:href="http://www.dartingtonmorrismen.org.uk/" text:style-name="Internet_20_link" text:visited-style-name="Visited_20_Internet_20_Link">http://www.dartingtonmorrismen.org.uk/</text:a>
<text:span text:style-name="Emphasis">Web site maintainer:</text:span> John Culf (<text:a xlink:type="simple" xlink:href="mailto:johnculf@harbertondevon.co.uk" text:style-name="Internet_20_link" text:visited-style-name="Visited_20_Internet_20_Link">johnculf@harbertondev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9:12</meta:creation-date>
    <dc:creator>Generated</dc:creator>
    <dc:date>2024-04-27T06::19:12</dc:date>
    <dc:language>en-US</dc:language>
    <meta:editing-cycles>1</meta:editing-cycles>
    <meta:editing-duration>PT0S</meta:editing-duration>
    <dc:title>sides:dartington_morris_men</dc:title>
  </office:meta>
</office:document-meta>
</file>