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ead_horse_morris"/>Dead Horse Morris</text:span>, Whitstable, Kent (UK)  </text:p>
      <text:p text:style-name="Text_20_body"><text:span text:style-name="Emphasis">Gender:</text:span> 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Chris Janes (<text:span text:style-name="Emphasis">Tel.</text:span>: +44 (0)1227 263107) 
<text:span text:style-name="Emphasis">Secondary contact:</text:span> Mark Lawson (<text:span text:style-name="Emphasis">Tel.</text:span>: +44 (0)1227 26310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25:44</meta:creation-date>
    <dc:creator>Generated</dc:creator>
    <dc:date>2024-04-28T09::25:44</dc:date>
    <dc:language>en-US</dc:language>
    <meta:editing-cycles>1</meta:editing-cycles>
    <meta:editing-duration>PT0S</meta:editing-duration>
    <dc:title>sides:dead_horse_morris</dc:title>
  </office:meta>
</office:document-meta>
</file>