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crackers.cjb.net" text:style-name="Internet_20_link" text:visited-style-name="Visited_20_Internet_20_Link">Flag Crackers of Craven</text:a></text:span><text:bookmark text:name="sides:flag_crackers_of_craven"/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shirt and trousers, waistcoat with red and black tatters and one other colour, top hat with individual decoration, clogs, bells and knee tatters.  </text:p>
      <text:p text:style-name="Text_20_body"><text:span text:style-name="Emphasis">Primary contact:</text:span> Dave Banks (<text:span text:style-name="Emphasis">Tel.</text:span>: +44 1535 634 985; <text:span text:style-name="Emphasis">Email</text:span>: <text:a xlink:type="simple" xlink:href="mailto:squire@flagcrackers.cjb.net" text:style-name="Internet_20_link" text:visited-style-name="Visited_20_Internet_20_Link">squire@flagcrackers.cjb.net</text:a>) 
<text:span text:style-name="Emphasis">Practice Day &amp; time:</text:span> Wednesday at 8 - 10pm </text:p>
      <text:p text:style-name="Text_20_body"><text:span text:style-name="Emphasis">Web site:</text:span> <text:a xlink:type="simple" xlink:href="http://www.flagcrackers.cjb.net" text:style-name="Internet_20_link" text:visited-style-name="Visited_20_Internet_20_Link">http://www.flagcrackers.cjb.net</text:a>
<text:span text:style-name="Emphasis">Web site maintainer:</text:span> George speller (<text:a xlink:type="simple" xlink:href="mailto:george.speller@btinternet.com" text:style-name="Internet_20_link" text:visited-style-name="Visited_20_Internet_20_Link">george.spell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3:09</meta:creation-date>
    <dc:creator>Generated</dc:creator>
    <dc:date>2024-04-27T04::13:09</dc:date>
    <dc:language>en-US</dc:language>
    <meta:editing-cycles>1</meta:editing-cycles>
    <meta:editing-duration>PT0S</meta:editing-duration>
    <dc:title>sides:flag_crackers_of_craven</dc:title>
  </office:meta>
</office:document-meta>
</file>