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lyingbarkmorris.com/" text:style-name="Internet_20_link" text:visited-style-name="Visited_20_Internet_20_Link">Flying Bark Morris</text:a></text:span><text:bookmark text:name="sides:flying_bark_morris"/>, Newport News, Virginia (USA)  </text:p>
      <text:p text:style-name="Text_20_body"><text:span text:style-name="Emphasis">Gender:</text:span> mixed 
<text:span text:style-name="Emphasis">Dance type(s):</text:span> Cotswold morris, border morris, mumming 
<text:span text:style-name="Emphasis">Tradition(s) / style(s):</text:span> Adderbury </text:p>
      <text:p text:style-name="Text_20_body"><text:span text:style-name="Emphasis">Primary contact:</text:span> Rebecca Suerdieck (<text:span text:style-name="Emphasis">Tel.</text:span>: +1 (757) 258-1132; <text:span text:style-name="Emphasis">Email</text:span>: <text:a xlink:type="simple" xlink:href="mailto:perrincot@aol.com" text:style-name="Internet_20_link" text:visited-style-name="Visited_20_Internet_20_Link">perrincot@aol.com</text:a>) </text:p>
      <text:p text:style-name="Text_20_body"><text:span text:style-name="Emphasis">Web site:</text:span> <text:a xlink:type="simple" xlink:href="http://www.flyingbarkmorris.com/" text:style-name="Internet_20_link" text:visited-style-name="Visited_20_Internet_20_Link">http://www.flyingbarkmorris.com/</text:a>
<text:span text:style-name="Emphasis">Web site maintainer:</text:span> Mike Suerdieck (<text:a xlink:type="simple" xlink:href="mailto:suerdieck@aol.com" text:style-name="Internet_20_link" text:visited-style-name="Visited_20_Internet_20_Link">suerdieck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22:16</meta:creation-date>
    <dc:creator>Generated</dc:creator>
    <dc:date>2024-04-28T06::22:16</dc:date>
    <dc:language>en-US</dc:language>
    <meta:editing-cycles>1</meta:editing-cycles>
    <meta:editing-duration>PT0S</meta:editing-duration>
    <dc:title>sides:flying_bark_morris</dc:title>
  </office:meta>
</office:document-meta>
</file>