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forest_city_morris_and_sword" text:style-name="Local_20_link" text:visited-style-name="Visited_20_Local_20_Link">Forest City Morris &amp; Sword</text:a></text:span><text:bookmark text:name="sides:forest_city_morris_and_sword"/>, London, Ontario (Canada)  
<text:a xlink:type="simple" xlink:href="https://forestcitymorris.webstarts.com/index.html?r=20180806092026" text:style-name="Internet_20_link" text:visited-style-name="Visited_20_Internet_20_Link">https://forestcitymorris.webstarts.com/index.html?r=20180806092026</text:a></text:p>
      <text:p text:style-name="Text_20_body"><text:span text:style-name="Emphasis">Dance type(s):</text:span> Cotswold morris  </text:p>
      <text:p text:style-name="Text_20_body"><text:span text:style-name="Emphasis">Kit:</text:span> Woodsy-print leaf waistcoats, white trousers.  </text:p>
      <text:p text:style-name="Text_20_body"><text:span text:style-name="Emphasis">Primary contact:</text:span> Wendy Palmer (<text:span text:style-name="Emphasis">Tel.</text:span>: +1 519 495 2748; <text:span text:style-name="Emphasis">Email</text:span>: forestcitymorris@gmail.com]]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37:33</meta:creation-date>
    <dc:creator>Generated</dc:creator>
    <dc:date>2024-04-27T22::37:33</dc:date>
    <dc:language>en-US</dc:language>
    <meta:editing-cycles>1</meta:editing-cycles>
    <meta:editing-duration>PT0S</meta:editing-duration>
    <dc:title>sides:forest_city_morris_and_sword</dc:title>
  </office:meta>
</office:document-meta>
</file>