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Stage/4379/" text:style-name="Internet_20_link" text:visited-style-name="Visited_20_Internet_20_Link">Greenman Morris</text:a></text:span><text:bookmark text:name="sides:greenman_morris"/>, Auckland, (New Zealand)  </text:p>
      <text:p text:style-name="Preformatted_20_Text"> //Contact:// Andy Smith (Tel: +649 367 3154; Email: &lt;asmith@clear.co.nz&gt;) </text:p>
      <text:p text:style-name="Text_20_body"><text:span text:style-name="Emphasis">Dance style:</text:span> Cotswold morris, Border morris, Longsword </text:p>
      <text:p text:style-name="Text_20_body"><text:span text:style-name="Emphasis">URI:</text:span> <text:a xlink:type="simple" xlink:href="http://www.geocities.com/Broadway/Stage/4379/" text:style-name="Internet_20_link" text:visited-style-name="Visited_20_Internet_20_Link">http://www.geocities.com/Broadway/Stage/4379/</text:a></text:p>
      <text:p text:style-name="Text_20_body"><text:span text:style-name="Emphasis">Web site maintainer:</text:span> Andy Smith (<text:a xlink:type="simple" xlink:href="mailto:asmith@clear.co.nz" text:style-name="Internet_20_link" text:visited-style-name="Visited_20_Internet_20_Link">asmith@clear.co.nz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45:33</meta:creation-date>
    <dc:creator>Generated</dc:creator>
    <dc:date>2024-04-29T14::45:33</dc:date>
    <dc:language>en-US</dc:language>
    <meta:editing-cycles>1</meta:editing-cycles>
    <meta:editing-duration>PT0S</meta:editing-duration>
    <dc:title>sides:greenman_morris</dc:title>
  </office:meta>
</office:document-meta>
</file>