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sta/morris.html" text:style-name="Internet_20_link" text:visited-style-name="Visited_20_Internet_20_Link">Hakluyt Travelling Morris</text:a></text:span><text:bookmark text:name="sides:hakluyt_travelling_morris"/>, Mendlesham, Suffolk (UK) 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homepages.enterprise.net/sta/morris.html" text:style-name="Internet_20_link" text:visited-style-name="Visited_20_Internet_20_Link">http://homepages.enterprise.net/sta/morris.html</text:a></text:p>
      <text:p text:style-name="Text_20_body"><text:span text:style-name="Emphasis">Web site maintainer:</text:span> &lt;a
href=“<text:a xlink:type="simple" xlink:href="http://copper.ucs.indiana.edu/~csluder/" text:style-name="Internet_20_link" text:visited-style-name="Visited_20_Internet_20_Link">http://copper.ucs.indiana.edu/~csluder/</text:a>|Graham Stannard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05:05</meta:creation-date>
    <dc:creator>Generated</dc:creator>
    <dc:date>2024-04-27T21::05:05</dc:date>
    <dc:language>en-US</dc:language>
    <meta:editing-cycles>1</meta:editing-cycles>
    <meta:editing-duration>PT0S</meta:editing-duration>
    <dc:title>sides:hakluyt_travelling_morris</dc:title>
  </office:meta>
</office:document-meta>
</file>