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mrs.chm.bris.ac.uk/morris/HandsworthS/Handsworth.html" text:style-name="Internet_20_link" text:visited-style-name="Visited_20_Internet_20_Link">Handsworth Traditional Sword Dancers</text:a></text:span><text:bookmark text:name="sides:handsworth_traditional_sword_dancers"/>, Handsworth, Sheffield (UK)  </text:p>
      <text:p text:style-name="Preformatted_20_Text"> //Dance style:// sword </text:p>
      <text:p text:style-name="Text_20_body"><text:span text:style-name="Emphasis">URI:</text:span> <text:a xlink:type="simple" xlink:href="http://emrs.chm.bris.ac.uk/morris/HandsworthS/Handsworth.html" text:style-name="Internet_20_link" text:visited-style-name="Visited_20_Internet_20_Link">http://emrs.chm.bris.ac.uk/morris/HandsworthS/Handsworth.html</text:a></text:p>
      <text:p text:style-name="Text_20_body"><text:span text:style-name="Emphasis">Web site maintainer:</text:span> <text:a xlink:type="simple" xlink:href="http://emrs.chm.bris.ac.uk/john/John.html" text:style-name="Internet_20_link" text:visited-style-name="Visited_20_Internet_20_Link">John Maher</text:a> (<text:a xlink:type="simple" xlink:href="mailto:john.maher@bristol.ac.uk" text:style-name="Internet_20_link" text:visited-style-name="Visited_20_Internet_20_Link">john.maher@bristol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20:50</meta:creation-date>
    <dc:creator>Generated</dc:creator>
    <dc:date>2024-04-27T22::20:50</dc:date>
    <dc:language>en-US</dc:language>
    <meta:editing-cycles>1</meta:editing-cycles>
    <meta:editing-duration>PT0S</meta:editing-duration>
    <dc:title>sides:handsworth_traditional_sword_dancers</dc:title>
  </office:meta>
</office:document-meta>
</file>