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bradf.html" text:style-name="Internet_20_link" text:visited-style-name="Visited_20_Internet_20_Link">Harwich
Morris Men</text:a></text:span><text:bookmark text:name="sides:harwic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lcolm Batty (bagman) (<text:span text:style-name="Emphasis">Tel:</text:span> +44 (0) 1255 851 399; <text:span text:style-name="Emphasis">Email:</text:span> <text:a xlink:type="simple" xlink:href="mailto:mrb@battym.freeserve.co.uk" text:style-name="Internet_20_link" text:visited-style-name="Visited_20_Internet_20_Link">mrb@battym.freeserve.co.uk</text:a>) 
<text:span text:style-name="Emphasis">Web site:</text:span> <text:a xlink:type="simple" xlink:href="http://www.battym.freeserve.co.uk/bradf.html" text:style-name="Internet_20_link" text:visited-style-name="Visited_20_Internet_20_Link">http://www.battym.freeserve.co.uk/bradf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04:07</meta:creation-date>
    <dc:creator>Generated</dc:creator>
    <dc:date>2024-04-27T10::04:07</dc:date>
    <dc:language>en-US</dc:language>
    <meta:editing-cycles>1</meta:editing-cycles>
    <meta:editing-duration>PT0S</meta:editing-duration>
    <dc:title>sides:harwich_morris_men</dc:title>
  </office:meta>
</office:document-meta>
</file>