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ayner.co.uk/headcorn.morris/" text:style-name="Internet_20_link" text:visited-style-name="Visited_20_Internet_20_Link">Headcorn Morris</text:a></text:span><text:bookmark text:name="sides:headcorn_morris"/>, Headcorn, Keny (UK)  </text:p>
      <text:p text:style-name="Text_20_body"><text:span text:style-name="Emphasis">Year founded:</text:span> 1974 
<text:span text:style-name="Emphasis">Gender:</text:span> joint 
<text:span text:style-name="Emphasis">Organization(s):</text:span> Morris Federation 
<text:span text:style-name="Emphasis">Dance type(s):</text:span> Cotswold morris 
<text:span text:style-name="Emphasis">Tradition(s) / style(s):</text:span> Men: Headcorn, Fieldtown, Illmington 
Women: Headcorn, Tunbridge Wells, Ducklington </text:p>
      <text:p text:style-name="Text_20_body"><text:span text:style-name="Emphasis">Primary contact:</text:span> Ned Gayner (<text:span text:style-name="Emphasis">Tel.</text:span>: +44 1233 714622; <text:span text:style-name="Emphasis">Email</text:span>: <text:a xlink:type="simple" xlink:href="mailto:headcorn.morris@gayner.co.uk" text:style-name="Internet_20_link" text:visited-style-name="Visited_20_Internet_20_Link">headcorn.morris@gayner.co.uk</text:a>) 
<text:span text:style-name="Emphasis">Secondary contact:</text:span> Dave Barnes (<text:span text:style-name="Emphasis">Tel.</text:span>: +44 1233 712350) 
<text:span text:style-name="Emphasis">Practice Day &amp; time:</text:span> Monday Thursday at 20:00 Women: Monday, Men: Thursday </text:p>
      <text:p text:style-name="Text_20_body"><text:span text:style-name="Emphasis">Web site:</text:span> <text:a xlink:type="simple" xlink:href="http://www.gayner.co.uk/headcorn.morris/" text:style-name="Internet_20_link" text:visited-style-name="Visited_20_Internet_20_Link">http://www.gayner.co.uk/headcorn.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56:43</meta:creation-date>
    <dc:creator>Generated</dc:creator>
    <dc:date>2024-04-27T00::56:43</dc:date>
    <dc:language>en-US</dc:language>
    <meta:editing-cycles>1</meta:editing-cycles>
    <meta:editing-duration>PT0S</meta:editing-duration>
    <dc:title>sides:headcorn_morris</dc:title>
  </office:meta>
</office:document-meta>
</file>