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xhammorris.com/" text:style-name="Internet_20_link" text:visited-style-name="Visited_20_Internet_20_Link">Hexhamshire Lasses</text:a></text:span><text:bookmark text:name="sides:hexhamshire_lasses"/>, Hexham, Northumberland (UK)  </text:p>
      <text:p text:style-name="Text_20_body"><text:span text:style-name="Emphasis">Year founded:</text:span> 1992 
<text:span text:style-name="Emphasis">Gender:</text:span> women 
<text:span text:style-name="Emphasis">Organization(s):</text:span> Morris Federation 
<text:span text:style-name="Emphasis">Dance type(s):</text:span> Northwest morris, garland 
<text:span text:style-name="Emphasis">Tradition(s) / style(s):</text:span> Own Style 
<text:span text:style-name="Emphasis">Kit:</text:span> Royal blue pinafore dresses, trimmed with gingham.  White T Shirts.  Straw hats with ribbons.  Shoes with bells.  </text:p>
      <text:p text:style-name="Text_20_body"><text:span text:style-name="Emphasis">Primary contact:</text:span> Valerie Bell (<text:span text:style-name="Emphasis">Tel.</text:span>: +44 (0)1434 684705; <text:span text:style-name="Emphasis">Email</text:span>: &lt;valerie@hexhammorris.com|valerie@hexhammorris.com&gt;) 
<text:span text:style-name="Emphasis">Secondary contact:</text:span> Eileen Suckling (<text:span text:style-name="Emphasis">Tel.</text:span>: +44 (0)1434 220343; <text:span text:style-name="Emphasis">Email</text:span>: &lt;tsuckling@boatroad.freeserve.co.uk|tsuckling@boatroad.freeserve.co.uk&gt;) 
<text:span text:style-name="Emphasis">Practice Day &amp; time:</text:span> Monday at 8-9.45pm </text:p>
      <text:p text:style-name="Text_20_body"><text:span text:style-name="Emphasis">Web site:</text:span> <text:a xlink:type="simple" xlink:href="http://www.hexhammorris.com/" text:style-name="Internet_20_link" text:visited-style-name="Visited_20_Internet_20_Link">http://www.hexhammorris.com/</text:a>
<text:span text:style-name="Emphasis">Web site maintainer:</text:span> Valerie Bell (&lt;valerie@hexhammorris.com|valerie@hexhammorris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42:06</meta:creation-date>
    <dc:creator>Generated</dc:creator>
    <dc:date>2024-04-27T19::42:06</dc:date>
    <dc:language>en-US</dc:language>
    <meta:editing-cycles>1</meta:editing-cycles>
    <meta:editing-duration>PT0S</meta:editing-duration>
    <dc:title>sides:hexhamshire_lasses</dc:title>
  </office:meta>
</office:document-meta>
</file>