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bby_bobbies"/>Hobby Bobbies</text:span>, Hants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Mrs J. Curtis (<text:span text:style-name="Emphasis">Tel.:</text:span> +44 (0)1329 511732) 
<text:span text:style-name="Emphasis">Practice Day:</text:span> Wednesday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54:45</meta:creation-date>
    <dc:creator>Generated</dc:creator>
    <dc:date>2024-04-29T13::54:45</dc:date>
    <dc:language>en-US</dc:language>
    <meta:editing-cycles>1</meta:editing-cycles>
    <meta:editing-duration>PT0S</meta:editing-duration>
    <dc:title>sides:hobby_bobbies</dc:title>
  </office:meta>
</office:document-meta>
</file>