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estonarts.com/hrapper.htm" text:style-name="Internet_20_link" text:visited-style-name="Visited_20_Internet_20_Link">Hoghton Rapper</text:a></text:span><text:bookmark text:name="sides:hoghton_rapper"/>, Preston, Lancashire (UK)  
<text:span text:style-name="Emphasis">Gender:</text:span> men 
<text:span text:style-name="Emphasis">Organization(s):</text:span> Morris Ring </text:p>
      <text:p text:style-name="Text_20_body"><text:span text:style-name="Emphasis">Primary contact:</text:span> Thomas Calderbank (bagman) (<text:span text:style-name="Emphasis">Tel:</text:span> +44 (0)1772 731 483) </text:p>
      <text:p text:style-name="Text_20_body"><text:span text:style-name="Emphasis">Web site:</text:span> <text:a xlink:type="simple" xlink:href="http://www.prestonarts.com/hrapper.htm" text:style-name="Internet_20_link" text:visited-style-name="Visited_20_Internet_20_Link">http://www.prestonarts.com/hrapp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59:29</meta:creation-date>
    <dc:creator>Generated</dc:creator>
    <dc:date>2024-04-27T12::59:29</dc:date>
    <dc:language>en-US</dc:language>
    <meta:editing-cycles>1</meta:editing-cycles>
    <meta:editing-duration>PT0S</meta:editing-duration>
    <dc:title>sides:hoghton_rapper</dc:title>
  </office:meta>
</office:document-meta>
</file>