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lt_morris"/>Holt Morris</text:span>, Trowbridge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ay Dixon (<text:span text:style-name="Emphasis">Tel.</text:span>: +44 (0)1225 782787) 
<text:span text:style-name="Emphasis">Secondary contact:</text:span> Pete Smith (<text:span text:style-name="Emphasis">Tel.</text:span>: +44 (0)1225 78220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14:25</meta:creation-date>
    <dc:creator>Generated</dc:creator>
    <dc:date>2024-04-27T03::14:25</dc:date>
    <dc:language>en-US</dc:language>
    <meta:editing-cycles>1</meta:editing-cycles>
    <meta:editing-duration>PT0S</meta:editing-duration>
    <dc:title>sides:holt_morris</dc:title>
  </office:meta>
</office:document-meta>
</file>