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okeagle.org.uk/" text:style-name="Internet_20_link" text:visited-style-name="Visited_20_Internet_20_Link">Hook Eagle Morris Men</text:a></text:span><text:bookmark text:name="sides:hook_eagle_morris_men"/>, Hook, Hampshire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border morris 
<text:span text:style-name="Emphasis">Kit/Livery:</text:span> Black clerical shirts, black trousers, black boots.  Blue and yellow tatters.  Black top hats with pheasant feathers and fox tails.  </text:p>
      <text:p text:style-name="Text_20_body"><text:span text:style-name="Emphasis">Primary contact:</text:span> John Ellis (<text:span text:style-name="Emphasis">Tel.</text:span>: +44 (0)1252 642444) 
<text:span text:style-name="Emphasis">Secondary contact:</text:span> Norman Pottinger (<text:span text:style-name="Emphasis">Tel.</text:span>: +44 (0)1256 760639) 
<text:span text:style-name="Emphasis">Practice Day &amp; time:</text:span> Friday at 8pm </text:p>
      <text:p text:style-name="Text_20_body"><text:span text:style-name="Emphasis">Web site:</text:span> <text:a xlink:type="simple" xlink:href="http://www.hookeagle.org.uk/" text:style-name="Internet_20_link" text:visited-style-name="Visited_20_Internet_20_Link">http://www.hookeagle.org.uk/</text:a>
<text:span text:style-name="Emphasis">Web site maintainer:</text:span> <text:a xlink:type="simple" xlink:href="http://www.lanng.demon.co.uk/" text:style-name="Internet_20_link" text:visited-style-name="Visited_20_Internet_20_Link">Mike Lanng</text:a> (<text:a xlink:type="simple" xlink:href="mailto:mike@lanng.demon.co.uk" text:style-name="Internet_20_link" text:visited-style-name="Visited_20_Internet_20_Link">mike@lanng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47:03</meta:creation-date>
    <dc:creator>Generated</dc:creator>
    <dc:date>2024-04-27T13::47:03</dc:date>
    <dc:language>en-US</dc:language>
    <meta:editing-cycles>1</meta:editing-cycles>
    <meta:editing-duration>PT0S</meta:editing-duration>
    <dc:title>sides:hook_eagle_morris_men</dc:title>
  </office:meta>
</office:document-meta>
</file>