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p_brook_morris"/>Hop Brook Morris</text:span>, Sudbury, Massachusetts (USA)  </text:p>
      <text:p text:style-name="Text_20_body"><text:span text:style-name="Emphasis">Gender:</text:span> children (mixed) 
<text:span text:style-name="Emphasis">Dance type(s):</text:span> Cotswold morris </text:p>
      <text:p text:style-name="Text_20_body"><text:span text:style-name="Emphasis">Primary contact:</text:span> Tom Kruskal (<text:span text:style-name="Emphasis">Tel.</text:span>: 978-443-8940; <text:span text:style-name="Emphasis">Email</text:span>: <text:a xlink:type="simple" xlink:href="mailto:KruskalT@aol.com" text:style-name="Internet_20_link" text:visited-style-name="Visited_20_Internet_20_Link">KruskalT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49:03</meta:creation-date>
    <dc:creator>Generated</dc:creator>
    <dc:date>2024-04-28T05::49:03</dc:date>
    <dc:language>en-US</dc:language>
    <meta:editing-cycles>1</meta:editing-cycles>
    <meta:editing-duration>PT0S</meta:editing-duration>
    <dc:title>sides:hop_brook_morris</dc:title>
  </office:meta>
</office:document-meta>
</file>