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landnet.com/~jcarver/is_thyme.html" text:style-name="Internet_20_link" text:visited-style-name="Visited_20_Internet_20_Link">Island Thyme Morris Dancers</text:a></text:span><text:bookmark text:name="sides:island_thyme_morris_dancers"/>, Victoria, British Columbia (Canada)  </text:p>
      <text:p text:style-name="Text_20_body"><text:span text:style-name="Emphasis">Dance style:</text:span> Northwest morris; Border morris; Cotswold morris; “Pacific Northwest” morris 
<text:span text:style-name="Emphasis">Primary contact:</text:span> Sarah Kell (<text:span text:style-name="Emphasis">Tel.</text:span>: +1 250 598 2612; <text:span text:style-name="Emphasis">Email</text:span>: <text:a xlink:type="simple" xlink:href="mailto:sarahmkell@yahoo.ca" text:style-name="Internet_20_link" text:visited-style-name="Visited_20_Internet_20_Link">sarahmkell@yahoo.ca</text:a>) </text:p>
      <text:p text:style-name="Text_20_body"><text:span text:style-name="Emphasis">Web site:</text:span> <text:a xlink:type="simple" xlink:href="http://www.islandnet.com/~jcarver/is_thyme.html" text:style-name="Internet_20_link" text:visited-style-name="Visited_20_Internet_20_Link">http://www.islandnet.com/~jcarver/is_thyme.html</text:a>
<text:span text:style-name="Emphasis">Web site maintainer:</text:span> <text:a xlink:type="simple" xlink:href="http://www.islandnet.com/~jcarver/homepage.html" text:style-name="Internet_20_link" text:visited-style-name="Visited_20_Internet_20_Link">John Carver</text:a> (<text:a xlink:type="simple" xlink:href="mailto:jcarver@islandnet.com" text:style-name="Internet_20_link" text:visited-style-name="Visited_20_Internet_20_Link">jcarver@island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2:16</meta:creation-date>
    <dc:creator>Generated</dc:creator>
    <dc:date>2024-04-27T07::42:16</dc:date>
    <dc:language>en-US</dc:language>
    <meta:editing-cycles>1</meta:editing-cycles>
    <meta:editing-duration>PT0S</meta:editing-duration>
    <dc:title>sides:island_thyme_morris_dancers</dc:title>
  </office:meta>
</office:document-meta>
</file>