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ngwyn.clara.net/jackstraws" text:style-name="Internet_20_link" text:visited-style-name="Visited_20_Internet_20_Link">Jackstraws Morris</text:a></text:span><text:bookmark text:name="sides:jackstraws_morris"/>, Farnborough, Hants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Adderbury, Ducklington 
<text:span text:style-name="Emphasis">Kit:</text:span> Traditional Surrey Smock (see photos on web site for more details). </text:p>
      <text:p text:style-name="Text_20_body"><text:span text:style-name="Emphasis">Primary contact:</text:span> Sue Hamer-Moss (<text:span text:style-name="Emphasis">Tel.</text:span>: +44 (0)1344 779742; <text:span text:style-name="Emphasis">Email</text:span>: <text:a xlink:type="simple" xlink:href="mailto:sue.hamer-moss@virgin.net" text:style-name="Internet_20_link" text:visited-style-name="Visited_20_Internet_20_Link">sue.hamer-moss@virgin.net</text:a>) 
<text:span text:style-name="Emphasis">Practice Day &amp; time:</text:span> Monday at 8.00pm </text:p>
      <text:p text:style-name="Text_20_body"><text:span text:style-name="Emphasis">Web site:</text:span> <text:a xlink:type="simple" xlink:href="http://www.tangwyn.clara.net/jackstraws" text:style-name="Internet_20_link" text:visited-style-name="Visited_20_Internet_20_Link">http://www.tangwyn.clara.net/jackstraws</text:a>
<text:span text:style-name="Emphasis">Web site maintainer:</text:span> Ian Hayes (<text:a xlink:type="simple" xlink:href="mailto:ian@tangwyn.clara.net" text:style-name="Internet_20_link" text:visited-style-name="Visited_20_Internet_20_Link">ian@tangwyn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40:20</meta:creation-date>
    <dc:creator>Generated</dc:creator>
    <dc:date>2024-04-28T03::40:20</dc:date>
    <dc:language>en-US</dc:language>
    <meta:editing-cycles>1</meta:editing-cycles>
    <meta:editing-duration>PT0S</meta:editing-duration>
    <dc:title>sides:jackstraws_morris</dc:title>
  </office:meta>
</office:document-meta>
</file>