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kirtlington-morris.org.uk" text:style-name="Internet_20_link" text:visited-style-name="Visited_20_Internet_20_Link">Kirtlington Morris</text:a></text:span><text:bookmark text:name="sides:kirtlington_morris"/>, Kirtlington, Oxfordshire (UK)  </text:p>
      <text:p text:style-name="Text_20_body"><text:span text:style-name="Emphasis">Year founded:</text:span> 1980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Kirtlington 
<text:span text:style-name="Emphasis">Kit/Livery:</text:span> Blue &amp; Pink baldricks &amp; ribbons, black top hats, white shirt &amp; trousers  </text:p>
      <text:p text:style-name="Text_20_body"><text:span text:style-name="Emphasis">Primary contact:</text:span> Steve Hanley (<text:span text:style-name="Emphasis">Tel.</text:span>: +44 (0)1865 396963; <text:span text:style-name="Emphasis">Email</text:span>: <text:a xlink:type="simple" xlink:href="mailto:steve_hanley@lineone.net" text:style-name="Internet_20_link" text:visited-style-name="Visited_20_Internet_20_Link">steve_hanley@lineone.net</text:a>) 
<text:span text:style-name="Emphasis">Secondary contact:</text:span> Nigel Holt (<text:span text:style-name="Emphasis">Tel.</text:span>: +44 (0)1869 350219) 
<text:span text:style-name="Emphasis">Practice Day &amp; time:</text:span> Tuesday at 8:30 </text:p>
      <text:p text:style-name="Text_20_body"><text:span text:style-name="Emphasis">Web site:</text:span> <text:a xlink:type="simple" xlink:href="http://kirtlington-morris.org.uk" text:style-name="Internet_20_link" text:visited-style-name="Visited_20_Internet_20_Link">http://kirtlington-morris.org.uk</text:a>
<text:span text:style-name="Emphasis">Web site maintainer:</text:span> John Mayo (<text:a xlink:type="simple" xlink:href="mailto:john.mayo@kirtlington-morris.org.uk" text:style-name="Internet_20_link" text:visited-style-name="Visited_20_Internet_20_Link">john.mayo@kirtlington-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33:12</meta:creation-date>
    <dc:creator>Generated</dc:creator>
    <dc:date>2024-04-28T16::33:12</dc:date>
    <dc:language>en-US</dc:language>
    <meta:editing-cycles>1</meta:editing-cycles>
    <meta:editing-duration>PT0S</meta:editing-duration>
    <dc:title>sides:kirtlington_morris</dc:title>
  </office:meta>
</office:document-meta>
</file>