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s.ntl.com/~geoff_pitt" text:style-name="Internet_20_link" text:visited-style-name="Visited_20_Internet_20_Link">Letchworth Morris
Men</text:a></text:span><text:bookmark text:name="sides:letchwort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Alan Creamer (bagman) (<text:span text:style-name="Emphasis">Tel:</text:span> +44 (0)1582 724 261)
<text:span text:style-name="Emphasis">Secondary contact:</text:span> Geoff Pitt (<text:span text:style-name="Emphasis">Email:</text:span> &lt;“geoff.pitt”@cableol.co.uk&gt;) 
<text:span text:style-name="Emphasis">Web site:</text:span> <text:a xlink:type="simple" xlink:href="http://websites.ntl.com/~geoff_pitt" text:style-name="Internet_20_link" text:visited-style-name="Visited_20_Internet_20_Link">http://websites.ntl.com/~geoff_pitt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51:02</meta:creation-date>
    <dc:creator>Generated</dc:creator>
    <dc:date>2024-04-28T11::51:02</dc:date>
    <dc:language>en-US</dc:language>
    <meta:editing-cycles>1</meta:editing-cycles>
    <meta:editing-duration>PT0S</meta:editing-duration>
    <dc:title>sides:letchworth_morris_men</dc:title>
  </office:meta>
</office:document-meta>
</file>