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bel_gubbins"/>Mabel Gubbins</text:span>, Chinnor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Angi Cole (<text:span text:style-name="Emphasis">Tel.</text:span>: +44 (0)1844 354269) 
<text:span text:style-name="Emphasis">Secondary contact:</text:span> Julie Mabbett (<text:span text:style-name="Emphasis">Tel.</text:span>: +44 (0)1235 81123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4:07</meta:creation-date>
    <dc:creator>Generated</dc:creator>
    <dc:date>2024-04-27T11::34:07</dc:date>
    <dc:language>en-US</dc:language>
    <meta:editing-cycles>1</meta:editing-cycles>
    <meta:editing-duration>PT0S</meta:editing-duration>
    <dc:title>sides:mabel_gubbins</dc:title>
  </office:meta>
</office:document-meta>
</file>