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artlet_sword_and_morris_men"/>Martlet Sword &amp;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Wednesday 
(End Sept to end April) 
<text:span text:style-name="Emphasis">Primary contact:</text:span> Michael McNamara (bagman) (<text:span text:style-name="Emphasis">Tel:</text:span> +44 (0) 1903 263 892) 
<text:span text:style-name="Emphasis">Secondary contact:</text:span> Martlets (<text:span text:style-name="Emphasis">Email:</text:span> <text:a xlink:type="simple" xlink:href="mailto:martlets@benmetcalfe.free-online.co.uk" text:style-name="Internet_20_link" text:visited-style-name="Visited_20_Internet_20_Link">martlets@benmetcalfe.free-onlin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0::27:15</meta:creation-date>
    <dc:creator>Generated</dc:creator>
    <dc:date>2024-04-28T00::27:15</dc:date>
    <dc:language>en-US</dc:language>
    <meta:editing-cycles>1</meta:editing-cycles>
    <meta:editing-duration>PT0S</meta:editing-duration>
    <dc:title>sides:martlet_sword_and_morris_men</dc:title>
  </office:meta>
</office:document-meta>
</file>