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y_rose_and_royal_george_street_dancers"/>Mary Rose and Royal George Street Dancers</text:span>, Hants, (UK)  
<text:span text:style-name="Emphasis">Gender:</text:span> mixed </text:p>
      <text:p text:style-name="Text_20_body"><text:span text:style-name="Emphasis">Dance type(s):</text:span> Other</text:p>
      <text:p text:style-name="Text_20_body">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17:35</meta:creation-date>
    <dc:creator>Generated</dc:creator>
    <dc:date>2024-05-02T00::17:35</dc:date>
    <dc:language>en-US</dc:language>
    <meta:editing-cycles>1</meta:editing-cycles>
    <meta:editing-duration>PT0S</meta:editing-duration>
    <dc:title>sides:mary_rose_and_royal_george_street_dancers</dc:title>
  </office:meta>
</office:document-meta>
</file>