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iddlesex/" text:style-name="Internet_20_link" text:visited-style-name="Visited_20_Internet_20_Link">Middlesex Morris</text:a></text:span><text:bookmark text:name="sides:middlesex_morris"/>, Arlington, Massachusetts (USA)  </text:p>
      <text:p text:style-name="Text_20_body"><text:span text:style-name="Emphasis">Years active:</text:span> 1984-2000 
<text:span text:style-name="Emphasis">Gender:</text:span> mixed 
<text:span text:style-name="Emphasis">Dance type(s):</text:span> Cotswold morris  
<text:span text:style-name="Emphasis">Tradition(s) / style(s):</text:span> Fieldtown, Headington, Bledington, Ilmington 
<text:span text:style-name="Emphasis">Kit:</text:span> 1984-1989: maroon waistcoats with a rabbit on the back.  White knee breeches, black shoes.  Hats optional.  
1990-1999: teal waistcoats with purple trim.  White knee breeches, black shoes, teal, purple and cranberry arm ribbons.  Hats optional. </text:p>
      <text:p text:style-name="Text_20_body"><text:span text:style-name="Emphasis">Web site:</text:span> <text:a xlink:type="simple" xlink:href="http://www.mit.edu/~jcb/Middlesex/" text:style-name="Internet_20_link" text:visited-style-name="Visited_20_Internet_20_Link">http://www.mit.edu/~jcb/Middlesex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Miscellany:</text:span> Middlesex Morris merged with <text:a xlink:type="simple" xlink:href="https://www.jeffbigler.org/wiki/doku.php?id=sides:lemon_and_capers_morris" text:style-name="Internet_20_link" text:visited-style-name="Visited_20_Internet_20_Link">Lemon &amp; Capers Morris</text:a> in January 2000 to form <text:a xlink:type="simple" xlink:href="https://www.jeffbigler.org/wiki/doku.php?id=sides:red_herring_morris" text:style-name="Internet_20_link" text:visited-style-name="Visited_20_Internet_20_Link">Red Herring Morris</text:a>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06:25</meta:creation-date>
    <dc:creator>Generated</dc:creator>
    <dc:date>2024-04-28T10::06:25</dc:date>
    <dc:language>en-US</dc:language>
    <meta:editing-cycles>1</meta:editing-cycles>
    <meta:editing-duration>PT0S</meta:editing-duration>
    <dc:title>sides:middlesex_morris</dc:title>
  </office:meta>
</office:document-meta>
</file>