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dnight_rapper"/>Midnight Rapper</text:span>, Marlborough, New Hampshire (USA)  </text:p>
      <text:p text:style-name="Text_20_body"><text:span text:style-name="Emphasis">Year founded:</text:span> 1990 
<text:span text:style-name="Emphasis">Gender:</text:span> mixed 
<text:span text:style-name="Emphasis">Dance type(s):</text:span> Rapper sword 
<text:span text:style-name="Emphasis">Kit:</text:span> black knickers/knee breeches, white shirts, dark purple sashes </text:p>
      <text:p text:style-name="Text_20_body">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Tuesday at 6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23:52</meta:creation-date>
    <dc:creator>Generated</dc:creator>
    <dc:date>2024-04-27T06::23:52</dc:date>
    <dc:language>en-US</dc:language>
    <meta:editing-cycles>1</meta:editing-cycles>
    <meta:editing-duration>PT0S</meta:editing-duration>
    <dc:title>sides:midnight_rapper</dc:title>
  </office:meta>
</office:document-meta>
</file>