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rrisinthemaze.co.uk" text:style-name="Internet_20_link" text:visited-style-name="Visited_20_Internet_20_Link">Morris in the Maze</text:a></text:span><text:bookmark text:name="sides:morris_in_the_maze"/>, Saffron Walden, Essex (UK)  </text:p>
      <text:p text:style-name="Text_20_body"><text:span text:style-name="Emphasis">Year founded:</text:span> 1997 
<text:span text:style-name="Emphasis">Gender:</text:span> mixed 
<text:span text:style-name="Emphasis">Organization(s):</text:span> Open Morris 
<text:span text:style-name="Emphasis">Dance type(s):</text:span> Cotswold morris 
<text:span text:style-name="Emphasis">Tradition(s) / style(s):</text:span> Adderbury, Hinton in the Hedges, Bampton, plus others as we learn them 
<text:span text:style-name="Emphasis">Kit/Livery:</text:span> White shirts, purple waistcoats, black jeans, purple bell pads, purple and yellow handkerchiefs.  </text:p>
      <text:p text:style-name="Text_20_body"><text:span text:style-name="Emphasis">Primary contact:</text:span> Joanne Fay (<text:span text:style-name="Emphasis">Tel.</text:span>: +44 (0)1799 500 748; <text:span text:style-name="Emphasis">Email</text:span>: <text:a xlink:type="simple" xlink:href="mailto:info@morrisinthemaze.co.uk" text:style-name="Internet_20_link" text:visited-style-name="Visited_20_Internet_20_Link">info@morrisinthemaze.co.uk</text:a>) 
<text:span text:style-name="Emphasis">Secondary contact:</text:span> Roy &amp; Ilse Pedler (<text:span text:style-name="Emphasis">Tel.</text:span>: +44 (0)1799 541 880) 
<text:span text:style-name="Emphasis">Practice Day &amp; time:</text:span> Thursday at 8pm </text:p>
      <text:p text:style-name="Text_20_body"><text:span text:style-name="Emphasis">Web site:</text:span> <text:a xlink:type="simple" xlink:href="http://www.morrisinthemaze.co.uk" text:style-name="Internet_20_link" text:visited-style-name="Visited_20_Internet_20_Link">http://www.morrisinthemaze.co.uk</text:a>
<text:span text:style-name="Emphasis">Web site maintainer:</text:span> Joanne Fay (<text:a xlink:type="simple" xlink:href="mailto:jo@morrisinthemaze.co.uk" text:style-name="Internet_20_link" text:visited-style-name="Visited_20_Internet_20_Link">jo@morrisinthemaz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9::49:45</meta:creation-date>
    <dc:creator>Generated</dc:creator>
    <dc:date>2024-04-28T09::49:45</dc:date>
    <dc:language>en-US</dc:language>
    <meta:editing-cycles>1</meta:editing-cycles>
    <meta:editing-duration>PT0S</meta:editing-duration>
    <dc:title>sides:morris_in_the_maze</dc:title>
  </office:meta>
</office:document-meta>
</file>