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ucky-mountains.freeserve.co.uk/" text:style-name="Internet_20_link" text:visited-style-name="Visited_20_Internet_20_Link">Mucky Mountains Morris</text:a></text:span><text:bookmark text:name="sides:mucky_mountains_morris"/>, St Helens, Merseyside (UK)  </text:p>
      <text:p text:style-name="Text_20_body"><text:span text:style-name="Emphasis">Year founded:</text:span> 1989 
<text:span text:style-name="Emphasis">Gender:</text:span> mixed 
<text:span text:style-name="Emphasis">Organization(s):</text:span> Open Morris  
<text:span text:style-name="Emphasis">Dance type(s):</text:span> Cotswold morris, border morris 
<text:span text:style-name="Emphasis">Kit/Livery:</text:span> White shirts with eight purple and green rosettes and ribbons, and one green and purple rosette with ribbons.  Black breeches or skirts.  One purple and one green sock.  Black shoes.  Bells worn below knee.  </text:p>
      <text:p text:style-name="Text_20_body"><text:span text:style-name="Emphasis">Primary contact:</text:span> Jenni Bedford (<text:span text:style-name="Emphasis">Tel.</text:span>: +44 1925 825948) 
<text:span text:style-name="Emphasis">Practice Day &amp; time:</text:span> Thursday at 8.30-10.00pm </text:p>
      <text:p text:style-name="Text_20_body"><text:span text:style-name="Emphasis">Web site:</text:span> <text:a xlink:type="simple" xlink:href="http://www.mucky-mountains.freeserve.co.uk/" text:style-name="Internet_20_link" text:visited-style-name="Visited_20_Internet_20_Link">http://www.mucky-mountains.freeserve.co.uk/</text:a>
<text:span text:style-name="Emphasis">Web site maintainer:</text:span> Mark McLean (<text:a xlink:type="simple" xlink:href="mailto:Mark.McLean@porpoise.co.uk" text:style-name="Internet_20_link" text:visited-style-name="Visited_20_Internet_20_Link">Mark.McLean@porpoise.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3::27:19</meta:creation-date>
    <dc:creator>Generated</dc:creator>
    <dc:date>2024-04-29T03::27:19</dc:date>
    <dc:language>en-US</dc:language>
    <meta:editing-cycles>1</meta:editing-cycles>
    <meta:editing-duration>PT0S</meta:editing-duration>
    <dc:title>sides:mucky_mountains_morris</dc:title>
  </office:meta>
</office:document-meta>
</file>