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lesley.morgan/nlm1.htm" text:style-name="Internet_20_link" text:visited-style-name="Visited_20_Internet_20_Link">Naked Lady Morris</text:a></text:span><text:bookmark text:name="sides:naked_lady_morris"/>, Coventry, Warwickshire (UK)  </text:p>
      <text:p text:style-name="Preformatted_20_Text"> //Contact:// Lesley Morgan (Tel: +44 (0)1203 306121; Email: &lt;lesley.morgan@virgin.net&gt;) </text:p>
      <text:p text:style-name="Text_20_body"><text:span text:style-name="Emphasis">Dance style:</text:span> Northwest clog morris, Garland </text:p>
      <text:p text:style-name="Text_20_body"><text:span text:style-name="Emphasis">URI:</text:span> <text:a xlink:type="simple" xlink:href="http://freespace.virgin.net/lesley.morgan/nlm1.htm" text:style-name="Internet_20_link" text:visited-style-name="Visited_20_Internet_20_Link">http://freespace.virgin.net/lesley.morgan/nlm1.htm</text:a></text:p>
      <text:p text:style-name="Text_20_body"><text:span text:style-name="Emphasis">Web site maintainer:</text:span> Lesley Morgan (<text:a xlink:type="simple" xlink:href="mailto:lesley.morgan@virgin.net" text:style-name="Internet_20_link" text:visited-style-name="Visited_20_Internet_20_Link">lesley.morgan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29:05</meta:creation-date>
    <dc:creator>Generated</dc:creator>
    <dc:date>2024-04-28T15::29:05</dc:date>
    <dc:language>en-US</dc:language>
    <meta:editing-cycles>1</meta:editing-cycles>
    <meta:editing-duration>PT0S</meta:editing-duration>
    <dc:title>sides:naked_lady_morris</dc:title>
  </office:meta>
</office:document-meta>
</file>