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esp.org.uk" text:style-name="Internet_20_link" text:visited-style-name="Visited_20_Internet_20_Link">New Esperance Morris</text:a></text:span><text:bookmark text:name="sides:new_esperance_morris"/>, London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Bledington, Ilmington, Esperance (own tradition) 
<text:span text:style-name="Emphasis">Kit/Livery:</text:span> Black trousers; white shirt; purple, gold and green baldrick and armbands; white handkerchiefs  </text:p>
      <text:p text:style-name="Text_20_body"><text:span text:style-name="Emphasis">Primary contact:</text:span> Ellie (<text:span text:style-name="Emphasis">Tel.</text:span>: +44 7765 301 207; <text:span text:style-name="Emphasis">Email</text:span>: <text:a xlink:type="simple" xlink:href="mailto:bag@newesp.org.uk" text:style-name="Internet_20_link" text:visited-style-name="Visited_20_Internet_20_Link">bag@newesp.org.uk</text:a>) 
<text:span text:style-name="Emphasis">Secondary contact:</text:span> Hilda Dedic (<text:span text:style-name="Emphasis">Tel.</text:span>: +44 20 8933 6520; <text:span text:style-name="Emphasis">Email</text:span>: <text:a xlink:type="simple" xlink:href="mailto:hilda@dedics.co.uk" text:style-name="Internet_20_link" text:visited-style-name="Visited_20_Internet_20_Link">hilda@dedics.co.uk</text:a>) 
<text:span text:style-name="Emphasis">Practice Day &amp; time:</text:span> Wednesday at 7.30 </text:p>
      <text:p text:style-name="Text_20_body"><text:span text:style-name="Emphasis">Web site:</text:span> <text:a xlink:type="simple" xlink:href="http://www.newesp.org.uk" text:style-name="Internet_20_link" text:visited-style-name="Visited_20_Internet_20_Link">http://www.newesp.org.uk</text:a>
<text:span text:style-name="Emphasis">Web site maintainer:</text:span> Jane Berry (<text:a xlink:type="simple" xlink:href="mailto:holly.jane.berry@gmail.com" text:style-name="Internet_20_link" text:visited-style-name="Visited_20_Internet_20_Link">holly.jane.berry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2:12</meta:creation-date>
    <dc:creator>Generated</dc:creator>
    <dc:date>2024-04-27T04::02:12</dc:date>
    <dc:language>en-US</dc:language>
    <meta:editing-cycles>1</meta:editing-cycles>
    <meta:editing-duration>PT0S</meta:editing-duration>
    <dc:title>sides:new_esperance_morris</dc:title>
  </office:meta>
</office:document-meta>
</file>