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meg.org.uk/" text:style-name="Internet_20_link" text:visited-style-name="Visited_20_Internet_20_Link">Old Meg</text:a></text:span><text:bookmark text:name="sides:old_meg"/>, Malvern, Worcestershire (UK)  </text:p>
      <text:p text:style-name="Text_20_body"><text:span text:style-name="Emphasis">Year founded:</text:span> 1977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Women - Red Dress with Boater 
Men - Black Breeches and waistcoat with Boater  </text:p>
      <text:p text:style-name="Text_20_body"><text:span text:style-name="Emphasis">Primary contact:</text:span> bag (<text:span text:style-name="Emphasis">Email</text:span>: <text:a xlink:type="simple" xlink:href="mailto:Bag@oldmeg.org.uk" text:style-name="Internet_20_link" text:visited-style-name="Visited_20_Internet_20_Link">Bag@oldmeg.org.uk</text:a>) 
<text:span text:style-name="Emphasis">Secondary contact:</text:span> Liz Taylour (<text:span text:style-name="Emphasis">Tel.</text:span>: +44 684 540279; <text:span text:style-name="Emphasis">Email</text:span>: <text:a xlink:type="simple" xlink:href="mailto:oldmeg@fishleys.demon.co.uk" text:style-name="Internet_20_link" text:visited-style-name="Visited_20_Internet_20_Link">oldmeg@fishleys.demon.co.uk</text:a>) 
<text:span text:style-name="Emphasis">Additional contact:</text:span> Mike Salter (<text:span text:style-name="Emphasis">Tel.</text:span>: +44 684 565211) 
<text:span text:style-name="Emphasis">Practice Day &amp; time:</text:span> Tuesday at 20.00 - 22.00 </text:p>
      <text:p text:style-name="Text_20_body"><text:span text:style-name="Emphasis">Web site:</text:span> <text:a xlink:type="simple" xlink:href="http://www.oldmeg.org.uk/" text:style-name="Internet_20_link" text:visited-style-name="Visited_20_Internet_20_Link">http://www.oldmeg.org.uk</text:a>
<text:span text:style-name="Emphasis">Web site maintainer:</text:span> liz Taylour (<text:a xlink:type="simple" xlink:href="mailto:oldmeg@fishleys.demon.co.uk" text:style-name="Internet_20_link" text:visited-style-name="Visited_20_Internet_20_Link">oldmeg@fishleys.demon.co.uk</text:a>) </text:p>
      <text:p text:style-name="Text_20_body"><text:span text:style-name="Emphasis">Miscellany:</text:span> formerly a women's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0::27:47</meta:creation-date>
    <dc:creator>Generated</dc:creator>
    <dc:date>2024-04-29T20::27:47</dc:date>
    <dc:language>en-US</dc:language>
    <meta:editing-cycles>1</meta:editing-cycles>
    <meta:editing-duration>PT0S</meta:editing-duration>
    <dc:title>sides:old_meg</dc:title>
  </office:meta>
</office:document-meta>
</file>