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speckled_hen"/>Old Speckled hen</text:span>, Abingdon, Oxfordshire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Ladies - Red waistcoats, Green Skirts, Black clogs Men - Red Waistcoats, Black Breeches, Black Clogs </text:p>
      <text:p text:style-name="Text_20_body"><text:span text:style-name="Emphasis">Primary contact:</text:span> Duncan McIntosh (<text:span text:style-name="Emphasis">Tel.</text:span>: +44 (0)1491 834 730) 
<text:span text:style-name="Emphasis">Secondary contact:</text:span> Richard Browning (<text:span text:style-name="Emphasis">Tel.</text:span>: +44 (0)1235 768 171; <text:span text:style-name="Emphasis">Email</text:span>: <text:a xlink:type="simple" xlink:href="mailto:r.browning@rl.ac.uk" text:style-name="Internet_20_link" text:visited-style-name="Visited_20_Internet_20_Link">r.browning@rl.ac.uk</text:a>) 
<text:span text:style-name="Emphasis">Practice Day &amp; time:</text:span> Thursday at 8pm - 1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41:15</meta:creation-date>
    <dc:creator>Generated</dc:creator>
    <dc:date>2024-04-27T23::41:15</dc:date>
    <dc:language>en-US</dc:language>
    <meta:editing-cycles>1</meta:editing-cycles>
    <meta:editing-duration>PT0S</meta:editing-duration>
    <dc:title>sides:old_speckled_hen</dc:title>
  </office:meta>
</office:document-meta>
</file>