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homepage.mac.com/laddie/orangepeelmorris/" text:style-name="Internet_20_link" text:visited-style-name="Visited_20_Internet_20_Link">Orange Peel Morris</text:a></text:span><text:bookmark text:name="sides:orange_peel_morris"/>, Orangeville, Ontario (Canada)  </text:p>
      <text:p text:style-name="Text_20_body"><text:span text:style-name="Emphasis">Year founded:</text:span> 1996 
<text:span text:style-name="Emphasis">Gender:</text:span> mixed 
<text:span text:style-name="Emphasis">Dance type(s):</text:span> border morris 
<text:span text:style-name="Emphasis">Tradition(s) / style(s):</text:span> Border 
<text:span text:style-name="Emphasis">Kit/Livery:</text:span> Top Hat, Tatter Shirt/Coat (no orange, please!), any colour except orange Pants, Long Stick (1), Short Stick (2), Hankies (if absolutely necessary …), Knee Socks, Shoes (good arch support), Leg Bells (28 per leg), Sunglasses and bandana (optional), Beer mug (?optional?)  </text:p>
      <text:p text:style-name="Text_20_body"><text:span text:style-name="Emphasis">Primary contact:</text:span> Chris Cox (<text:span text:style-name="Emphasis">Email</text:span>: <text:a xlink:type="simple" xlink:href="mailto:christopher.cox070@sympatico.ca" text:style-name="Internet_20_link" text:visited-style-name="Visited_20_Internet_20_Link">christopher.cox070@sympatico.ca</text:a>) 
<text:span text:style-name="Emphasis">Secondary contact:</text:span> Tom Elmer (<text:span text:style-name="Emphasis">Email</text:span>: <text:a xlink:type="simple" xlink:href="mailto:tomelmer@hotmail.com" text:style-name="Internet_20_link" text:visited-style-name="Visited_20_Internet_20_Link">tomelmer@hotmail.com</text:a>) 
<text:span text:style-name="Emphasis">Practice Day &amp; time:</text:span> Thursday at 7:30 - 9:30 pm </text:p>
      <text:p text:style-name="Text_20_body"><text:span text:style-name="Emphasis">Web site:</text:span> <text:a xlink:type="simple" xlink:href="http://homepage.mac.com/laddie/orangepeelmorris/" text:style-name="Internet_20_link" text:visited-style-name="Visited_20_Internet_20_Link">http://homepage.mac.com/laddie/orangepeelmorris/</text:a>
<text:span text:style-name="Emphasis">Web site maintainer:</text:span> Mark Whitcombe (<text:a xlink:type="simple" xlink:href="mailto:mwhitcombe@sympatico.ca" text:style-name="Internet_20_link" text:visited-style-name="Visited_20_Internet_20_Link">mwhitcombe@sympatico.ca</text:a>) </text:p>
      <text:p text:style-name="Text_20_body"><text:span text:style-name="Emphasis">

Last modified:2009 April 09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2::24:48</meta:creation-date>
    <dc:creator>Generated</dc:creator>
    <dc:date>2024-05-01T12::24:48</dc:date>
    <dc:language>en-US</dc:language>
    <meta:editing-cycles>1</meta:editing-cycles>
    <meta:editing-duration>PT0S</meta:editing-duration>
    <dc:title>sides:orange_peel_morris</dc:title>
  </office:meta>
</office:document-meta>
</file>