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ps.net/anaar/pcmm.htm" text:style-name="Internet_20_link" text:visited-style-name="Visited_20_Internet_20_Link">Paradise Cove Morris Men</text:a></text:span><text:bookmark text:name="sides:paradise_cove_morris_men"/>, Berkeley, California (USA)  </text:p>
      <text:p text:style-name="Text_20_body"><text:span text:style-name="Emphasis">Year founded:</text:span> 1994 
<text:span text:style-name="Emphasis">Gender:</text:span> men 
<text:span text:style-name="Emphasis">Dance type(s):</text:span> Cotswold morris, longsword 
<text:span text:style-name="Emphasis">Tradition(s) / style(s):</text:span> Bampton, Lichfield 
<text:span text:style-name="Emphasis">Kit/Livery:</text:span> Purple, Orange, and Green on white.  </text:p>
      <text:p text:style-name="Text_20_body"><text:span text:style-name="Emphasis">Primary contact:</text:span> Alex Naar (<text:span text:style-name="Emphasis">Email</text:span>: <text:a xlink:type="simple" xlink:href="mailto:anaar@jps.net" text:style-name="Internet_20_link" text:visited-style-name="Visited_20_Internet_20_Link">anaar@jps.net</text:a>) 
<text:span text:style-name="Emphasis">Practice Day &amp; time:</text:span> Wednesday at 730-9 </text:p>
      <text:p text:style-name="Text_20_body"><text:span text:style-name="Emphasis">Web site:</text:span> <text:a xlink:type="simple" xlink:href="http://www.jps.net/anaar/pcmm.htm" text:style-name="Internet_20_link" text:visited-style-name="Visited_20_Internet_20_Link">http://www.jps.net/anaar/pcmm.htm</text:a>
<text:span text:style-name="Emphasis">Web site maintainer:</text:span> Alex Naar (<text:a xlink:type="simple" xlink:href="mailto:anaar@jps.net" text:style-name="Internet_20_link" text:visited-style-name="Visited_20_Internet_20_Link">anaar@jp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41:41</meta:creation-date>
    <dc:creator>Generated</dc:creator>
    <dc:date>2024-04-28T03::41:41</dc:date>
    <dc:language>en-US</dc:language>
    <meta:editing-cycles>1</meta:editing-cycles>
    <meta:editing-duration>PT0S</meta:editing-duration>
    <dc:title>sides:paradise_cove_morris_men</dc:title>
  </office:meta>
</office:document-meta>
</file>