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airie_waves_morris"/>Prairie Waves Morris</text:span>, Omaha, Nebraska (USA)  </text:p>
      <text:p text:style-name="Text_20_body"><text:span text:style-name="Emphasis">Gender:</text:span> mixed 
<text:span text:style-name="Emphasis">Primary contact:</text:span> David Nichols &amp; Alice Love(<text:span text:style-name="Emphasis">Tel.</text:span>: +1 402 553 2562; <text:span text:style-name="Emphasis">Email</text:span>: <text:a xlink:type="simple" xlink:href="mailto:dnichols@creighton.edu" text:style-name="Internet_20_link" text:visited-style-name="Visited_20_Internet_20_Link">dnichols@creighton.edu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4:58</meta:creation-date>
    <dc:creator>Generated</dc:creator>
    <dc:date>2024-04-28T15::24:58</dc:date>
    <dc:language>en-US</dc:language>
    <meta:editing-cycles>1</meta:editing-cycles>
    <meta:editing-duration>PT0S</meta:editing-duration>
    <dc:title>sides:prairie_waves_morris</dc:title>
  </office:meta>
</office:document-meta>
</file>