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rackaback.com/" text:style-name="Internet_20_link" text:visited-style-name="Visited_20_Internet_20_Link">Rackaback Morris</text:a></text:span><text:bookmark text:name="sides:rackaback"/>, Kingston-upon-Hull, East Riding of Yorkshire (UK)  </text:p>
      <text:p text:style-name="Text_20_body"><text:span text:style-name="Emphasis">Year founded:</text:span> 2011
<text:span text:style-name="Emphasis">Gender:</text:span> Mixed
<text:span text:style-name="Emphasis">Organization(s):</text:span>  Morris Federation
<text:span text:style-name="Emphasis">Dance type(s):</text:span> Border
<text:span text:style-name="Emphasis">Tradition(s) / style(s):</text:span>
<text:span text:style-name="Emphasis">Kit/Livery:</text:span> Black and purple tatters with flashes of gold.</text:p>
      <text:p text:style-name="Text_20_body"><text:span text:style-name="Emphasis">Primary contact:</text:span> Jamie Sage (<text:span text:style-name="Emphasis">Tel.</text:span>: telephone ; <text:span text:style-name="Emphasis">Email</text:span>: &lt;email address&gt;) 
<text:span text:style-name="Emphasis">Practice Day, Time, &amp; Location:</text:span> St. Vincent's School, Queens Road, Hull</text:p>
      <text:p text:style-name="Text_20_body"><text:span text:style-name="Emphasis">Web site:</text:span> <text:a xlink:type="simple" xlink:href="https://www.rackaback.com/" text:style-name="Internet_20_link" text:visited-style-name="Visited_20_Internet_20_Link">https://www.rackaback.com/</text:a>
<text:span text:style-name="Emphasis">Web site maintainer:</text:span> Jamie Sage (&lt;email address&gt;) </text:p>
      <text:p text:style-name="Text_20_body"><text:span text:style-name="Emphasis">History/Miscellany:</text:span> Brief history of side, anything else of interest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0::48:44</meta:creation-date>
    <dc:creator>Generated</dc:creator>
    <dc:date>2024-05-09T10::48:44</dc:date>
    <dc:language>en-US</dc:language>
    <meta:editing-cycles>1</meta:editing-cycles>
    <meta:editing-duration>PT0S</meta:editing-duration>
    <dc:title>sides:rackaback</dc:title>
  </office:meta>
</office:document-meta>
</file>