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avensbourne_morris_men"/>Ravensbourne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Ian Peretti (bagman) (<text:span text:style-name="Emphasis">Tel:</text:span> +44 (0) 181 643 3863) 
e-mail &lt;ianperetti@compuserve.com]]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49:54</meta:creation-date>
    <dc:creator>Generated</dc:creator>
    <dc:date>2024-04-28T11::49:54</dc:date>
    <dc:language>en-US</dc:language>
    <meta:editing-cycles>1</meta:editing-cycles>
    <meta:editing-duration>PT0S</meta:editing-duration>
    <dc:title>sides:ravensbourne_morris_men</dc:title>
  </office:meta>
</office:document-meta>
</file>