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negaderose.org/" text:style-name="Internet_20_link" text:visited-style-name="Visited_20_Internet_20_Link">Renegade Rose Morris</text:a></text:span><text:bookmark text:name="sides:renegade_rose_morris"/>, Portland, Oregon (USA)  </text:p>
      <text:p text:style-name="Text_20_body"><text:span text:style-name="Emphasis">Year founded:</text:span> 2002 
<text:span text:style-name="Emphasis">Gender:</text:span> mixed 
<text:span text:style-name="Emphasis">Dance type(s):</text:span> Cotswold morris 
<text:span text:style-name="Emphasis">Tradition(s) / style(s):</text:span> Bampton, Field Town 
<text:span text:style-name="Emphasis">Kit/Livery:</text:span> Black knee-breeches, red shirts, black-and-red baldrics or black waistcoat. Red, white and black ribbons on black armbands and bellpads.  </text:p>
      <text:p text:style-name="Text_20_body"><text:span text:style-name="Emphasis">Primary contact:</text:span> Lev Koszegi (<text:span text:style-name="Emphasis">Tel.</text:span>: +1 971 570 3388; <text:span text:style-name="Emphasis">Email</text:span>: <text:a xlink:type="simple" xlink:href="mailto:lev@levopolis.org" text:style-name="Internet_20_link" text:visited-style-name="Visited_20_Internet_20_Link">lev@levopolis.org</text:a>) 
<text:span text:style-name="Emphasis">Secondary contact:</text:span> Hugo Glanville (<text:span text:style-name="Emphasis">Email</text:span>: <text:a xlink:type="simple" xlink:href="mailto:rain4est3@attbi.com" text:style-name="Internet_20_link" text:visited-style-name="Visited_20_Internet_20_Link">rain4est3@attbi.com</text:a>) 
<text:span text:style-name="Emphasis">Additional contact(s)</text:span>
<text:span text:style-name="Emphasis">Practice Day &amp; time:</text:span> Thursday at 7-9pm </text:p>
      <text:p text:style-name="Text_20_body"><text:span text:style-name="Emphasis">Web site:</text:span> <text:a xlink:type="simple" xlink:href="http://www.renegaderose.org/" text:style-name="Internet_20_link" text:visited-style-name="Visited_20_Internet_20_Link">http://www.renegaderose.org/</text:a>
<text:span text:style-name="Emphasis">Web site maintainer:</text:span> <text:a xlink:type="simple" xlink:href="http://www.levopolis.org/" text:style-name="Internet_20_link" text:visited-style-name="Visited_20_Internet_20_Link">Lev Koszegi</text:a> (<text:a xlink:type="simple" xlink:href="mailto:lev@levopolis.org" text:style-name="Internet_20_link" text:visited-style-name="Visited_20_Internet_20_Link">lev@levopolis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48:40</meta:creation-date>
    <dc:creator>Generated</dc:creator>
    <dc:date>2024-04-28T08::48:40</dc:date>
    <dc:language>en-US</dc:language>
    <meta:editing-cycles>1</meta:editing-cycles>
    <meta:editing-duration>PT0S</meta:editing-duration>
    <dc:title>sides:renegade_rose_morris</dc:title>
  </office:meta>
</office:document-meta>
</file>