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aventry-index.co.uk/eydon/morris.html" text:style-name="Internet_20_link" text:visited-style-name="Visited_20_Internet_20_Link">Royal Oak Morris</text:a></text:span><text:bookmark text:name="sides:royal_oak_morris"/>, Eydon, Northamptonshire (UK)  </text:p>
      <text:p text:style-name="Preformatted_20_Text"> //Contact:// Pat Cannell (//Tel.//: +44 (0) 1327 260483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daventry-index.co.uk/eydon/morris.html" text:style-name="Internet_20_link" text:visited-style-name="Visited_20_Internet_20_Link">http://www.daventry-index.co.uk/eydon/morris.html</text:a></text:p>
      <text:p text:style-name="Text_20_body"><text:span text:style-name="Emphasis">Web site maintainer:</text:span> Kevin Lodge (<text:a xlink:type="simple" xlink:href="mailto:kevin.lodge@gecm.com" text:style-name="Internet_20_link" text:visited-style-name="Visited_20_Internet_20_Link">kevin.lodge@gecm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3::38:34</meta:creation-date>
    <dc:creator>Generated</dc:creator>
    <dc:date>2024-04-27T23::38:34</dc:date>
    <dc:language>en-US</dc:language>
    <meta:editing-cycles>1</meta:editing-cycles>
    <meta:editing-duration>PT0S</meta:editing-duration>
    <dc:title>sides:royal_oak_morris</dc:title>
  </office:meta>
</office:document-meta>
</file>