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yalpreston.co.uk/" text:style-name="Internet_20_link" text:visited-style-name="Visited_20_Internet_20_Link">Royal Preston Morris Dancers</text:a></text:span><text:bookmark text:name="sides:royal_preston_morris_dancers"/>, Preston, Lancs (UK)  </text:p>
      <text:p text:style-name="Text_20_body"><text:span text:style-name="Emphasis">Year founded:</text:span> 1970 
<text:span text:style-name="Emphasis">Gender:</text:span> men 
<text:span text:style-name="Emphasis">Organization(s):</text:span> Morris Ring 
<text:span text:style-name="Emphasis">Dance type(s):</text:span> Northwest morris 
<text:span text:style-name="Emphasis">Tradition(s) / style(s):</text:span> Northwest clog 
<text:span text:style-name="Emphasis">Kit/Livery:</text:span> maroon velvet waistcoat and breeches, gold braid decoration , spanish style hats with military tassle, white shirt and socks, clogs  </text:p>
      <text:p text:style-name="Text_20_body"><text:span text:style-name="Emphasis">Primary contact:</text:span> Alan Salter (<text:span text:style-name="Emphasis">Tel.</text:span>: +44 1772 601259; <text:span text:style-name="Emphasis">Email</text:span>: <text:a xlink:type="simple" xlink:href="mailto:alan.salter@tesco.net" text:style-name="Internet_20_link" text:visited-style-name="Visited_20_Internet_20_Link">alan.salter@tesco.net</text:a>) 
<text:span text:style-name="Emphasis">Secondary contact:</text:span> Rob Alty (<text:span text:style-name="Emphasis">Tel.</text:span>: +44 1772 612445; <text:span text:style-name="Emphasis">Email</text:span>: <text:a xlink:type="simple" xlink:href="mailto:Robertalty@hotmail.com" text:style-name="Internet_20_link" text:visited-style-name="Visited_20_Internet_20_Link">Robertalty@hotmail.com</text:a>) 
<text:span text:style-name="Emphasis">Practice Day &amp; time:</text:span> Wednesday at 8.00-10.00 pm </text:p>
      <text:p text:style-name="Text_20_body"><text:span text:style-name="Emphasis">Web site:</text:span> <text:a xlink:type="simple" xlink:href="http://www.royalpreston.co.uk/" text:style-name="Internet_20_link" text:visited-style-name="Visited_20_Internet_20_Link">http://www.royalpreston.co.uk/</text:a>
<text:span text:style-name="Emphasis">Web site maintainer:</text:span> John McAlister (<text:a xlink:type="simple" xlink:href="mailto:johnmon1@supanet.com" text:style-name="Internet_20_link" text:visited-style-name="Visited_20_Internet_20_Link">johnmon1@supanet.com</text:a>) </text:p>
      <text:p text:style-name="Text_20_body"><text:span text:style-name="Emphasis">Miscellany:</text:span> This replaces the previous Preston Royal contact.  The new name reflects two teams combined to form the new tea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48:31</meta:creation-date>
    <dc:creator>Generated</dc:creator>
    <dc:date>2024-04-28T09::48:31</dc:date>
    <dc:language>en-US</dc:language>
    <meta:editing-cycles>1</meta:editing-cycles>
    <meta:editing-duration>PT0S</meta:editing-duration>
    <dc:title>sides:royal_preston_morris_dancers</dc:title>
  </office:meta>
</office:document-meta>
</file>