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don_spring_sword"/>Rydon Spring Sword</text:span>, Brixham, Devon (UK)  </text:p>
      <text:p text:style-name="Text_20_body"><text:span text:style-name="Emphasis">Organization(s):</text:span> Morris Federation </text:p>
      <text:p text:style-name="Text_20_body"><text:span text:style-name="Emphasis">Primary contact:</text:span> Sharon Nix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0:16</meta:creation-date>
    <dc:creator>Generated</dc:creator>
    <dc:date>2024-04-28T06::30:16</dc:date>
    <dc:language>en-US</dc:language>
    <meta:editing-cycles>1</meta:editing-cycles>
    <meta:editing-duration>PT0S</meta:editing-duration>
    <dc:title>sides:rydon_spring_sword</dc:title>
  </office:meta>
</office:document-meta>
</file>