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sa.demon.co.uk" text:style-name="Internet_20_link" text:visited-style-name="Visited_20_Internet_20_Link">Ryknild Rabble</text:a></text:span><text:bookmark text:name="sides:ryknild_rabble"/>, Lichfield, Staffordshire (UK)  </text:p>
      <text:p text:style-name="Preformatted_20_Text"> //Contact:// Nigel Moss (//Tel.//: +44 (0)1283 7900888; //Email//: &lt;Nigel.N.Moss@rolls-royce.btx400.co.uk&gt;) </text:p>
      <text:p text:style-name="Text_20_body"><text:span text:style-name="Emphasis">Dance style:</text:span> Border morris, Longsword, Rapper sword, Clog Dancing </text:p>
      <text:p text:style-name="Text_20_body"><text:span text:style-name="Emphasis">URI:</text:span> <text:a xlink:type="simple" xlink:href="http://www.ryknildrabble.co.uk" text:style-name="Internet_20_link" text:visited-style-name="Visited_20_Internet_20_Link">http://www.ryknildrabble.co.uk</text:a></text:p>
      <text:p text:style-name="Text_20_body"><text:span text:style-name="Emphasis">Web site maintainer:</text:span> Jennifer Thorp (<text:a xlink:type="simple" xlink:href="mailto:info@ryknildrabble.co.uk" text:style-name="Internet_20_link" text:visited-style-name="Visited_20_Internet_20_Link">info@ryknildrabbl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7:04</meta:creation-date>
    <dc:creator>Generated</dc:creator>
    <dc:date>2024-04-28T13::37:04</dc:date>
    <dc:language>en-US</dc:language>
    <meta:editing-cycles>1</meta:editing-cycles>
    <meta:editing-duration>PT0S</meta:editing-duration>
    <dc:title>sides:ryknild_rabble</dc:title>
  </office:meta>
</office:document-meta>
</file>